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1f59" officeooo:paragraph-rsid="00041f59"/>
    </style:style>
    <style:style style:name="P2" style:family="paragraph" style:parent-style-name="Standard">
      <style:text-properties officeooo:paragraph-rsid="00041f59"/>
    </style:style>
    <style:style style:name="P3" style:family="paragraph" style:parent-style-name="Standard">
      <style:text-properties officeooo:rsid="00053c37" officeooo:paragraph-rsid="00053c37"/>
    </style:style>
    <style:style style:name="P4" style:family="paragraph" style:parent-style-name="Standard">
      <style:text-properties officeooo:rsid="0006805b" officeooo:paragraph-rsid="0006805b"/>
    </style:style>
    <style:style style:name="P5" style:family="paragraph" style:parent-style-name="Standard">
      <style:text-properties fo:font-weight="bold" officeooo:rsid="00041f59" officeooo:paragraph-rsid="00041f59" style:font-weight-asian="bold" style:font-weight-complex="bold"/>
    </style:style>
    <style:style style:name="P6" style:family="paragraph" style:parent-style-name="Standard">
      <style:text-properties fo:font-weight="bold" officeooo:rsid="00053c37" officeooo:paragraph-rsid="00053c37" style:font-weight-asian="bold" style:font-weight-complex="bold"/>
    </style:style>
    <style:style style:name="P7" style:family="paragraph" style:parent-style-name="Standard">
      <style:text-properties officeooo:rsid="00091242" officeooo:paragraph-rsid="00091242"/>
    </style:style>
    <style:style style:name="T1" style:family="text">
      <style:text-properties officeooo:rsid="00041f59"/>
    </style:style>
    <style:style style:name="T2" style:family="text">
      <style:text-properties officeooo:rsid="00053c37"/>
    </style:style>
    <style:style style:name="T3" style:family="text">
      <style:text-properties officeooo:rsid="0007b774"/>
    </style:style>
    <style:style style:name="T4" style:family="text">
      <style:text-properties officeooo:rsid="000ab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ffisiell Resultatliste Samlagsstemna 15m <text:s/>9 februar 2020</text:span></text:p>
      <text:p text:style-name="P4">Hardanger Skyttarlag leverte ei Framifrå tilskiping...</text:p>
      <text:p text:style-name="P5">Klasse 3-5</text:p>
      <text:p text:style-name="P1">Samlagsmeister</text:p>
      <text:p text:style-name="P1">Liv Sollesnes, Jondal<text:tab/><text:tab/><text:tab/>346 poeng Gylt medalje og Pokal</text:p>
      <text:p text:style-name="P1">Åsne Skår, Hardanger <text:tab/><text:tab/>345 poeng</text:p>
      <text:p text:style-name="P5">Klasse 2</text:p>
      <text:p text:style-name="P1">Samlagsmeister</text:p>
      <text:p text:style-name="P1">Ann-Kristin S. Bråten, Hardanger<text:tab/>343 poeng Gylt med</text:p>
      <text:p text:style-name="P1">Jarle Harkestad, Jondal<text:tab/><text:tab/>340 poeng Sølv med</text:p>
      <text:p text:style-name="P5">Klasse V-55</text:p>
      <text:p text:style-name="P1">Samlagsmeister</text:p>
      <text:p text:style-name="P1">Magne Lysen, Hardanger<text:tab/><text:tab/>344 poeng Gylt med <text:tab/><text:span text:style-name="T2">(16*)</text:span></text:p>
      <text:p text:style-name="P3">Henry Øye, Hardanger<text:tab/><text:tab/>344 poeng <text:tab/><text:tab/>(15*)</text:p>
      <text:p text:style-name="P7">Steinar Hårklau, Voss<text:tab/><text:tab/><text:tab/>344 poeng <text:tab/><text:tab/>( 9* )</text:p>
      <text:p text:style-name="P5">Klasse V-65</text:p>
      <text:p text:style-name="P1">Samlagsmeister</text:p>
      <text:p text:style-name="P1">Arne Berge, Hardanger<text:tab/><text:tab/>347 poeng Gylt med<text:tab/><text:span text:style-name="T2">(18*)</text:span></text:p>
      <text:p text:style-name="P3">Arve E. Kolltveit, Hardanger<text:tab/><text:tab/>347 poeng<text:tab/><text:tab/>(11*)</text:p>
      <text:p text:style-name="P5">Klasse V-73</text:p>
      <text:p text:style-name="P1">Samlagsmeister</text:p>
      <text:p text:style-name="P1">Lars Ketil Færevåg, Jondal<text:tab/><text:tab/>347 poeng Gylt med<text:tab/>(16*)</text:p>
      <text:p text:style-name="P1">Asbjørn Hestad, Hardanger<text:tab/><text:tab/>347 poeng <text:span text:style-name="T3">Sølv med</text:span><text:tab/><text:span text:style-name="T3">(1</text:span>2*)</text:p>
      <text:p text:style-name="P6">Klasse Rekrutt</text:p>
      <text:p text:style-name="P3">Samlagsmeister</text:p>
      <text:p text:style-name="P3">Jonas Bjørke, Hardanger<text:tab/><text:tab/>346 poeng Nammomedalje og diplom</text:p>
      <text:p text:style-name="P3">Mathilde Nonås, Hardanger<text:tab/><text:tab/>336 poeng Ungdomsmedalje </text:p>
      <text:p text:style-name="P3">Madel Skår Måge, Hardanger<text:tab/>330 poeng Ungdomsmedalje</text:p>
      <text:p text:style-name="P6">Klasse Eldre Rekrutt</text:p>
      <text:p text:style-name="P3">Samlagsmeister</text:p>
      <text:p text:style-name="P3">Amalie Eide Aase, Hardanger<text:tab/>348 poeng Nammomedalje og diplom</text:p>
      <text:p text:style-name="P3">Eirik Torvik, Hardanger<text:tab/><text:tab/>344 poeng Ungdomsmedalje</text:p>
      <text:p text:style-name="P3">Celina Utskot Bråthun, Hardanger<text:tab/>343 poeng Ungdomsmedalje</text:p>
      <text:p text:style-name="P6">Klasse Junior</text:p>
      <text:p text:style-name="P3">Samlagsmeister</text:p>
      <text:p text:style-name="P3">Isak Helland Måkestad, Hardanger<text:tab/>349 poeng Nammomedalje og diplom</text:p>
      <text:p text:style-name="P3">Gaute Sande Almeland, Voss<text:tab/><text:tab/>347 poeng Ungdomsmedalje</text:p>
      <text:p text:style-name="P3">Torkjel B<text:span text:style-name="T4">r</text:span>åten, Hardanger<text:tab/><text:tab/>341 poeng Ungdomsmedalje</text:p>
      <text:p text:style-name="P6">Klasse Eldre Junior</text:p>
      <text:p text:style-name="P3">Samlagsmeister</text:p>
      <text:p text:style-name="P3">Joakim Øye, Hardanger<text:tab/><text:tab/>339 poeng Nammomedalje og diplom</text:p>
      <text:p text:style-name="P3">Tiril Aurora Bolstad, Voss<text:tab/><text:tab/>328 poeng Ungdomsmedalje</text:p>
      <text:p text:style-name="P3">Sander Eide Aase, Hardanger<text:tab/><text:tab/>327 poeng Ungdomsmedalje</text:p>
      <text:p text:style-name="P3"/>
      <text:p text:style-name="P3"/>
      <text:p text:style-name="P7">Hardanger og Voss Skyttarsamlag</text:p>
      <text:p text:style-name="P4">Jostein Bjørke, samlagslei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22:03:41.811000000</meta:creation-date>
    <dc:date>2020-02-09T22:48:56.001000000</dc:date>
    <meta:editing-duration>PT18M41S</meta:editing-duration>
    <meta:editing-cycles>4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45" meta:word-count="219" meta:character-count="1574" meta:non-whitespace-character-count="1371"/>
  </office:meta>
</office:document-meta>
</file>